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slaan van roerende zaken op de locatie t.h.v. Nicolaas Beetsstraat / Plantageweg zaaknummer Z-24-44804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pslaan van roerende zaken op de locatie t.h.v. Nicolaas Beetsstraat / Plantageweg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2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2240</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240</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240</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slaan van roerende zaken op de locatie t.h.v. Nicolaas Beetsstraat / Plantageweg zaaknummer Z-24-448043</meta:user-defined>
    <meta:user-defined meta:name="DCTERMS.W3CDTF/DCTERMS.available">2024-07-29</meta:user-defined>
    <meta:user-defined meta:name="DCTERMS.W3CDTF/OVERHEIDop.jaargang">2024</meta:user-defined>
    <meta:user-defined meta:name="OVERHEIDop.publicationIssue">332240</meta:user-defined>
    <meta:user-defined meta:name="OVERHEIDop.GmbID/DC.identifier">gmb-2024-332240</meta:user-defined>
    <meta:user-defined meta:name="OVERHEIDop.versieInformatie"/>
  </office:meta>
</office:document-meta>
</file>