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6fc69d-9fc9-4d67-ae73-cee4042464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lenging cameratoezicht stationsgebied</text:p>
      <text:section text:name="regeling_id1-3-2" text:style-name="regeling">
        <text:section text:name="aanhef_id1-3-2-1" text:style-name="aanhef">
          <text:section text:name="preambule_id1-3-2-1-1" text:style-name="preambule">
            <text:p text:style-name="al">
            <text:span text:style-name="nadrukvet">De burgemeester van Rijswijk</text:span>
          </text:p>
            <text:p text:style-name="al"/>
            <text:p text:style-name="al">Gelet op artikel 151c van de Gemeentewet, artikel 2:77 van de Algemene plaatselijke verordening Rijswijk 2024 (hierna: de APV),</text:p>
            <text:p text:style-name="al"/>
            <text:p text:style-name="al">Gehoord hebbende de lokale driehoek van Rijkswijk op 11 januari 2024, als bedoeld in artikel 13 van de Politiewet,</text:p>
            <text:p text:style-name="al"/>
            <text:p text:style-name="al">
            <text:span text:style-name="nadrukvet">Overwegende dat:</text:span>
          </text:p>
            <text:p text:style-name="al"/>
            <text:list text:style-name="id1-3-2-1-1-9">
              <text:list-item text:style-override="id1-3-2-1-1-9-1">
                <text:number>•</text:number>
                <text:p text:style-name="al">het aanwijzingsbesluit cameratoezicht stationsgebied van 11 juli 2023 op 19 januari 2024 afloopt;</text:p>
              </text:list-item>
              <text:list-item text:style-override="id1-3-2-1-1-9-2">
                <text:number>•</text:number>
                <text:p text:style-name="al">het cameratoezicht werd ingesteld omdat;</text:p>
                <text:list text:style-name="id1-3-2-1-1-9-2-3">
                  <text:list-item text:style-override="id1-3-2-1-1-9-2-3-1">
                    <text:number>-</text:number>
                    <text:p text:style-name="al">uit twee bestuurlijke rapportages van de politie bleek dat zich in het stationsgebied in de periode van 14 juni 2022 tot en met 3 juli 2023 meerdere incidenten hebben voorgedaan, waarbij de ernst van de incidenten was toegenomen en de openbare orde en veiligheid werd aangetast. Het ging om een grote verscheidenheid aan incidenten, zijnde o.a.:</text:p>
                    <text:list text:style-name="id1-3-2-1-1-9-2-3-1-3">
                      <text:list-item text:style-override="id1-3-2-1-1-9-2-3-1-3-1">
                        <text:number>1.</text:number>
                        <text:p text:style-name="al">een overval</text:p>
                      </text:list-item>
                      <text:list-item text:style-override="id1-3-2-1-1-9-2-3-1-3-2">
                        <text:number>2.</text:number>
                        <text:p text:style-name="al">tientallen diefstallen, voornamelijk fietsendiefstallen;</text:p>
                      </text:list-item>
                      <text:list-item text:style-override="id1-3-2-1-1-9-2-3-1-3-3">
                        <text:number>3.</text:number>
                        <text:p text:style-name="al">meerdere gevallen van lastigvallen, intimideren, bespugen en uitschelden van personeel werkzaam voor of namens de NS; </text:p>
                      </text:list-item>
                      <text:list-item text:style-override="id1-3-2-1-1-9-2-3-1-3-4">
                        <text:number>4.</text:number>
                        <text:p text:style-name="al">meerdere incidenten met betrekking tot naroepen, schreeuwen, uitschelden (seksueel)intimideren en bedreigen van passanten;</text:p>
                      </text:list-item>
                      <text:list-item text:style-override="id1-3-2-1-1-9-2-3-1-3-5">
                        <text:number>5.</text:number>
                        <text:p text:style-name="al">alle andere veel voorkomende gevallen van overlast (afval, geluid, vandalisme, baldadigheid en vernielingen);</text:p>
                      </text:list-item>
                      <text:list-item text:style-override="id1-3-2-1-1-9-2-3-1-3-6">
                        <text:number>6.</text:number>
                        <text:p text:style-name="al">meerdere verdachte situaties;</text:p>
                      </text:list-item>
                      <text:list-item text:style-override="id1-3-2-1-1-9-2-3-1-3-7">
                        <text:number>7.</text:number>
                        <text:p text:style-name="al">meerdere ruzies al dan niet resulterend in een vechtpartij;</text:p>
                      </text:list-item>
                      <text:list-item text:style-override="id1-3-2-1-1-9-2-3-1-3-8">
                        <text:number>8.</text:number>
                        <text:p text:style-name="al">diverse personen met verward gedrag al dan niet onder invloed van drugs en/of alcohol;</text:p>
                      </text:list-item>
                    </text:list>
                  </text:list-item>
                  <text:list-item text:style-override="id1-3-2-1-1-9-2-3-2">
                    <text:number>-</text:number>
                    <text:p text:style-name="al">het ging hierbij om situaties waarin de openbare orde, het woon- leef- en ondernemersklimaat op onaanvaardbare en ernstige wijze in het geding was;</text:p>
                  </text:list-item>
                  <text:list-item text:style-override="id1-3-2-1-1-9-2-3-3">
                    <text:number>-</text:number>
                    <text:p text:style-name="al">het in het belang van de openbare orde noodzakelijk was om cameratoezicht in te voeren voor de duur van zes maanden, als aanvullende maatregel, naast de al lopende maatregelen; </text:p>
                  </text:list-item>
                  <text:list-item text:style-override="id1-3-2-1-1-9-2-3-4">
                    <text:number>-</text:number>
                    <text:p text:style-name="al">gezien de aard van de overlast, de duur en dat interventies door politie, toezicht door handhaving en andere maatschappelijke partners tot onvoldoende resultaat hebben </text:p>
                  </text:list-item>
                  <text:list-item text:style-override="id1-3-2-1-1-9-2-3-5">
                    <text:number>-</text:number>
                    <text:p text:style-name="al">geleid is het aannemelijk dat de situatie niet op een korte termijn zal verbeteren;</text:p>
                  </text:list-item>
                </text:list>
              </text:list-item>
              <text:list-item text:style-override="id1-3-2-1-1-9-3">
                <text:number>•</text:number>
                <text:p text:style-name="al">uit de evaluatie cameratoezicht stationsgebied is gebleken dat het totaal aantal</text:p>
                <text:p text:style-name="al">incidenten in het stationsgebied na het nemen van het aanwijzingsbesluit op 11 juli 2023 is teruggedrongen, maar nog niet geminimaliseerd is;</text:p>
              </text:list-item>
              <text:list-item text:style-override="id1-3-2-1-1-9-4">
                <text:number>•</text:number>
                <text:p text:style-name="al">uit de bestuurlijke rapportage van de politie bleek dat zich in de periode van 12 juli 2023 tot en met 20 december 2023 meerdere incidenten hebben voorgedaan in het stationsgebied, zijnde o.a.:</text:p>
                <text:list text:style-name="id1-3-2-1-1-9-4-3">
                  <text:list-item text:style-override="id1-3-2-1-1-9-4-3-1">
                    <text:number>1.</text:number>
                    <text:p text:style-name="al">tientallen diefstallen, voornamelijk fietsendiefstallen;</text:p>
                  </text:list-item>
                  <text:list-item text:style-override="id1-3-2-1-1-9-4-3-2">
                    <text:number>2.</text:number>
                    <text:p text:style-name="al">tientallen overlastsituaties veroorzaakt door personen die verward gedrag vertoonden al dan niet onder invloed van drugs en/of alcohol;</text:p>
                  </text:list-item>
                  <text:list-item text:style-override="id1-3-2-1-1-9-4-3-3">
                    <text:number>3.</text:number>
                    <text:p text:style-name="al">diverse overlastsituaties door jeugdigen:</text:p>
                  </text:list-item>
                </text:list>
              </text:list-item>
              <text:list-item text:style-override="id1-3-2-1-1-9-5">
                <text:number>•</text:number>
                <text:p text:style-name="al">het hier gaat om situaties waarin de openbare orde op maatschappelijk onaanvaardbare wijze in het geding is;</text:p>
              </text:list-item>
              <text:list-item text:style-override="id1-3-2-1-1-9-6">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9-7">
                <text:number>•</text:number>
                <text:p text:style-name="al">de burgemeester ter handhaving van de openbare orde en op grond van artikel 151c van de Gemeentewet juncto artikel 2:77 van de APV bevoegd is om voor bepaalde duur camera’s in te zetten om toezicht te houden op openbare plaatsen;</text:p>
              </text:list-item>
              <text:list-item text:style-override="id1-3-2-1-1-9-8">
                <text:number>•</text:number>
                <text:p text:style-name="al">de politie bevoegd is om deze camera’s te gebruiken en te bekijken met als doel:</text:p>
                <text:list text:style-name="id1-3-2-1-1-9-8-3">
                  <text:list-item text:style-override="id1-3-2-1-1-9-8-3-1">
                    <text:number>1.</text:number>
                    <text:p text:style-name="al">het voorkomen van strafbare gedragingen die de openbare orde en rust verder kunnen bedreigen;</text:p>
                  </text:list-item>
                  <text:list-item text:style-override="id1-3-2-1-1-9-8-3-2">
                    <text:number>2.</text:number>
                    <text:p text:style-name="al">het handhaven van de openbare orde;</text:p>
                  </text:list-item>
                  <text:list-item text:style-override="id1-3-2-1-1-9-8-3-3">
                    <text:number>3.</text:number>
                    <text:p text:style-name="al">adequate en gerichte inzet van de politie;</text:p>
                  </text:list-item>
                </text:list>
              </text:list-item>
              <text:list-item text:style-override="id1-3-2-1-1-9-9">
                <text:number>•</text:number>
                <text:p text:style-name="al">het inzetten van cameratoezicht bijdraagt aan het verbeteren van het veiligheidsgevoel bij bewoners, bezoekers, ondernemers en passanten die zich bevinden in de woningen en/of bedrijven of de directe omgeving daarvan; </text:p>
              </text:list-item>
              <text:list-item text:style-override="id1-3-2-1-1-9-10">
                <text:number>•</text:number>
                <text:p text:style-name="al">deze maatregel onderdeel uitmaakt van een breder pakket aan maatregelen, waaronder het extra toezicht door politie, handhaving en jongerenwerkers; </text:p>
              </text:list-item>
              <text:list-item text:style-override="id1-3-2-1-1-9-11">
                <text:number>•</text:number>
                <text:p text:style-name="al">gelet op de aard en ernst van de situatie in het stationsgebied gebleken is dat cameratoezicht een onmisbare schakel is om de openbare orde en veiligheid op een adequate wijze te kunnen handhaven in het stationsgebied, met name als er op momenten geen fysiek toezicht plaats vindt in de openbare ruimte;</text:p>
              </text:list-item>
              <text:list-item text:style-override="id1-3-2-1-1-9-12">
                <text:number>•</text:number>
                <text:p text:style-name="al">het belang van de handhaving van de openbare orde zwaarder weegt dan de inbreuk op de privacy;</text:p>
              </text:list-item>
              <text:list-item text:style-override="id1-3-2-1-1-9-13">
                <text:number>•</text:number>
                <text:p text:style-name="al">de officier van justitie over dit toezicht is geïnformeerd. De verlenging van het cameratoezicht in de lokale driehoek van 11 januari 2024 is besproken en de driehoek heeft ingestemd met de voortzetting van het cameratoezicht;</text:p>
              </text:list-item>
              <text:list-item text:style-override="id1-3-2-1-1-9-14">
                <text:number>•</text:number>
                <text:p text:style-name="al">de duur van het cameratoezicht en de omvang van het aangewezen gebied proportioneel is in relatie tot het beoogde legitieme doel;</text:p>
              </text:list-item>
              <text:list-item text:style-override="id1-3-2-1-1-9-15">
                <text:number>•</text:number>
                <text:p text:style-name="al">er halverwege de duur en aan het eind van dit besluit een evaluatie zal plaatsvin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zijnde de directe omgeving van het stationsgebied zoals aangegeven op de bij dit besluit behorende gebiedstekening, nogmaals aan te wijzen waarbinnen het mogelijk is om camera’s in te zetten ten behoeve van het houden van toezicht op de openbare plaatsen;</text:p>
              </text:list-item>
              <text:list-item text:style-override="id1-3-2-2-1-3-2">
                <text:number>2.</text:number>
                <text:p text:style-name="al">Deze aanwijzing geldt voor de duur van twaalf maanden en wordt zo snel mogelijk ingetrokken zodra de inzet van camera’s niet langer noodzakelijk is in het belang van de handhaving van de openbare orde;</text:p>
              </text:list-item>
              <text:list-item text:style-override="id1-3-2-2-1-3-3">
                <text:number>3.</text:number>
                <text:p text:style-name="al">De beelden worden live uitgekeken; </text:p>
              </text:list-item>
              <text:list-item text:style-override="id1-3-2-2-1-3-4">
                <text:number>4.</text:number>
                <text:p text:style-name="al">Dit besluit in werking te laten treden de dag van bekendmaking.</text:p>
              </text:list-item>
            </text:list>
          </text:section>
        </text:section>
        <text:section text:name="regeling-sluiting_id1-3-2-3" text:style-name="regeling-sluiting">
          <text:section text:name="ondertekening_id1-3-2-3-1">
            <text:p><text:span text:style-name="functie">Aldus besloten op 15 januari 2024 te Rijswijk</text:span></text:p>
            <text:p><text:span text:style-name="functie">De burgemeester van Rijswijk,</text:span></text:p>
            <text:p><text:span text:style-name="functie">H. Sahi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Bezwaarclausule </text:p>
          <text:p text:style-name="al">Tegen dit besluit staat voor belanghebbende bezwaar open. U kunt binnen zes weken een bezwaarschrift indienen bij:</text:p>
          <text:p text:style-name="al">de burgemeester van de gemeente Rijswijk</text:p>
          <text:p text:style-name="al">Postbus 5305</text:p>
          <text:p text:style-name="al">2280 HH, Rijswijk</text:p>
          <text:p text:style-name="al"/>
          <text:p text:style-name="al">Met uw DigiD kunt u ook digitaal bezwaar indienen via de gemeentelijke website: <text:a xlink:href="https://www.rijswijk.nl/bezwaarschrift-indienen" xlink:type="simple"><text:span text:style-name="nadrukondlijn">www.rijswijk.nl/bezwaarschrift-indienen</text:span></text:a></text:p>
          <text:p text:style-name="al"/>
          <text:p text:style-name="al">Het bezwaarschrift dient ten minste te bevatten;</text:p>
          <text:list text:style-name="id1-3-2-4-10">
            <text:list-item text:style-override="id1-3-2-4-10-1">
              <text:number>•</text:number>
              <text:p text:style-name="al">Uw naam, adres en bij voorkeur ook uw e-mailadres en telefoonnummer,</text:p>
            </text:list-item>
            <text:list-item text:style-override="id1-3-2-4-10-2">
              <text:number>•</text:number>
              <text:p text:style-name="al">De datum van uw bezwaarschrift,</text:p>
            </text:list-item>
            <text:list-item text:style-override="id1-3-2-4-10-3">
              <text:number>•</text:number>
              <text:p text:style-name="al">Een kenmerk van het besluit waartegen het bezwaar is gericht; u kunt ook een kopie van dit besluit bijvoegen,</text:p>
            </text:list-item>
            <text:list-item text:style-override="id1-3-2-4-10-4">
              <text:number>•</text:number>
              <text:p text:style-name="al">De reden waarom u het niet eens bent met dit besluit,</text:p>
            </text:list-item>
            <text:list-item text:style-override="id1-3-2-4-10-5">
              <text:number>•</text:number>
              <text:p text:style-name="al">Uw handtekening.</text:p>
            </text:list-item>
          </text:list>
          <text:p text:style-name="al">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 </text:p>
          <text:p text:style-name="al"/>
        </text:section>
        <text:section text:name="bijlage_id1-3-2-5" text:style-name="bijlage">
          <text:p text:style-name="bijlage_top"/>
          <text:p text:style-name="hoofdstuk_kop"><text:span text:style-name="label">Bijlage:</text:span> Gebiedstekening behorende bij de aanwijzing cameratoezicht van 15 januari 2024</text:p>
          <text:p text:style-name="al"/>
          <text:p text:style-name="al">
          <draw:frame><draw:text-box><text:section text:name="plaatje_id1-3-2-5-3-1" text:style-name="plaatje">
            <text:p text:style-name="illustratie_id1-3-2-5-3-1-1"><draw:frame draw:style-name="illustratie_id1-3-2-5-3-1-1" text:anchor-type="paragraph" svg:width="153mm" svg:height="135.00566037735845mm"><draw:image xlink:href="Pictures/Afbeelding1i336fc69d-9fc9-4d67-ae73-cee40424640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2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Rijswijk 2024]|[https://lokaleregelgeving.overheid.nl/CVDR712411/1</meta:user-defined>
    <meta:user-defined meta:name="DC.source">artikel 13 van de Politiewet 2012]|[1.0:c:BWBR0031788&amp;artikel=13&amp;g=2023-02-18</meta:user-defined>
    <meta:user-defined meta:name="DCTERMS.alternative">Verlenging cameratoezicht stationsgebied</meta:user-defined>
    <dc:language>nl</dc:language>
    <meta:user-defined meta:name="OVERHEIDop.locatietype/OVERHEIDop.gebiedsmarkering">Gemeente</meta:user-defined>
    <meta:user-defined meta:name="DC.title">Verlenging cameratoezicht stationsgebied</meta:user-defined>
    <meta:user-defined meta:name="DCTERMS.W3CDTF/DCTERMS.available">2024-01-18</meta:user-defined>
    <meta:user-defined meta:name="DCTERMS.W3CDTF/OVERHEIDop.jaargang">2024</meta:user-defined>
    <meta:user-defined meta:name="OVERHEIDop.publicationIssue">33224</meta:user-defined>
    <meta:user-defined meta:name="OVERHEIDop.betreftRegeling">CVDR714121_1</meta:user-defined>
    <meta:user-defined meta:name="OVERHEIDop.GmbID/DC.identifier">gmb-2024-33224</meta:user-defined>
    <meta:user-defined meta:name="xs:date/OVERHEIDop.startdatum">2024-01-18</meta:user-defined>
    <meta:user-defined meta:name="OVERHEIDop.versieInformatie"/>
  </office:meta>
</office:document-meta>
</file>