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noveren van winning 6.1 en 6.3 - G. 3513, G 3515 en G 3542 - Z/24/087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031</text:p>
            <text:p text:style-name="common-al">De beslistermijn is met zes weken verlengd tot en met 1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3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29</meta:user-defined>
    <meta:user-defined meta:name="DCTERMS.abstract">Gemeente Wassenaar - verlengen beslistermijn aanvraag omgevingsvergunning: het renoveren van winning 6.1 en 6.3 - G. 3513, G 3515 en G 3542 - Z/24/087031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renoveren van winning 6.1 en 6.3 - G. 3513, G 3515 en G 3542 - Z/24/087031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36</meta:user-defined>
    <meta:user-defined meta:name="OVERHEIDop.GmbID/DC.identifier">gmb-2024-332236</meta:user-defined>
    <meta:user-defined meta:name="OVERHEIDop.versieInformatie"/>
  </office:meta>
</office:document-meta>
</file>