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Ontheffing art. 35 Alcoholwet tijdens het evenement Shanty Festival op 10 augustus 2024 van 14:00 uur tot 20:30 uur (RX2024-00001495, 25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ydeparklaan 24, 3941ZK Doorn,</text:span> Ontheffing art. 35 Alcoholwet tijdens het evenement Shanty Festival op 10 augustus 2024 van 14:00 uur tot 20:30 uur (RX2024-00001495, 2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22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495</meta:user-defined>
    <meta:user-defined meta:name="DCTERMS.abstract">Hydeparklaan 24, 3941ZK Doorn, Ontheffing art. 35 Alcoholwet tijdens het evenement Shanty Festival op 10 augustus 2024 van 14:00 uur tot 20:30 uur (RX2024-00001495, 25 juli 2024)</meta:user-defined>
    <dc:language>nl</dc:language>
    <meta:user-defined meta:name="OVERHEIDop.locatietype/OVERHEIDop.gebiedsmarkering">Punt</meta:user-defined>
    <meta:user-defined meta:name="DC.title">Gemeente Utrechtse Heuvelrug, verleende vergunning APV/Bijzondere wetten - Hydeparklaan 24, 3941ZK Doorn, Ontheffing art. 35 Alcoholwet tijdens het evenement Shanty Festival op 10 augustus 2024 van 14:00 uur tot 20:30 uur (RX2024-00001495, 25 juli 2024)</meta:user-defined>
    <meta:user-defined meta:name="DCTERMS.W3CDTF/DCTERMS.available">2024-07-29</meta:user-defined>
    <meta:user-defined meta:name="DCTERMS.W3CDTF/OVERHEIDop.jaargang">2024</meta:user-defined>
    <meta:user-defined meta:name="OVERHEIDop.publicationIssue">332228</meta:user-defined>
    <meta:user-defined meta:name="OVERHEIDop.GmbID/DC.identifier">gmb-2024-332228</meta:user-defined>
    <meta:user-defined meta:name="OVERHEIDop.versieInformatie"/>
  </office:meta>
</office:document-meta>
</file>