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recyclingbedrijf voor metaal en het verwerken van bedrijfsafvalstoffen of gevaarlijke afvalstoffen op de locatie Nijverheidstraat 93 te Dordrecht zaaknummer Z-24-4479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recyclingbedrijf voor metaal en het verwerken van bedrijfsafvalstoffen of gevaarlijke afvalstoffen op de locatie Nijverheidstraat 9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222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2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2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exploiteren van een recyclingbedrijf voor metaal en het verwerken van bedrijfsafvalstoffen of gevaarlijke afvalstoffen op de locatie Nijverheidstraat 93 te Dordrecht zaaknummer Z-24-447946</meta:user-defined>
    <meta:user-defined meta:name="DCTERMS.W3CDTF/DCTERMS.available">2024-07-29</meta:user-defined>
    <meta:user-defined meta:name="DCTERMS.W3CDTF/OVERHEIDop.jaargang">2024</meta:user-defined>
    <meta:user-defined meta:name="OVERHEIDop.publicationIssue">332226</meta:user-defined>
    <meta:user-defined meta:name="OVERHEIDop.GmbID/DC.identifier">gmb-2024-332226</meta:user-defined>
    <meta:user-defined meta:name="OVERHEIDop.versieInformatie"/>
  </office:meta>
</office:document-meta>
</file>