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3972EK Driebergen-Rijsenburg, Melding kleinschalig evenement voor het houden van de jaarlijkse kunstmarkt Place de l'Eglise op 15 september 2024 (RX2024-00001881, 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3972EK Driebergen-Rijsenburg, Melding kleinschalig evenement voor het houden van de jaarlijkse kunstmarkt Place de l'Eglise op 15 september 2024 (RX2024-00001881, 25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2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881</meta:user-defined>
    <meta:user-defined meta:name="DCTERMS.abstract">Kerkplein, 3972EK Driebergen-Rijsenburg, Melding kleinschalig evenement voor het houden van de jaarlijkse kunstmarkt Place de l'Eglise op 15 september 2024 (RX2024-00001881, 25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3972EK Driebergen-Rijsenburg, Melding kleinschalig evenement voor het houden van de jaarlijkse kunstmarkt Place de l'Eglise op 15 september 2024 (RX2024-00001881, 25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24</meta:user-defined>
    <meta:user-defined meta:name="OVERHEIDop.GmbID/DC.identifier">gmb-2024-332224</meta:user-defined>
    <meta:user-defined meta:name="OVERHEIDop.versieInformatie"/>
  </office:meta>
</office:document-meta>
</file>