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oodgasm Delivery, Grote Berg 23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4228 </text:p>
            <text:p text:style-name="common-al"> Omschrijving: horecabedrijf Foodgasm Deliv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3 5611KH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2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228</meta:user-defined>
    <meta:user-defined meta:name="DCTERMS.abstract">horecabedrijf Foodgasm Delivery</meta:user-defined>
    <dc:language>nl</dc:language>
    <meta:user-defined meta:name="OVERHEIDop.locatietype/OVERHEIDop.gebiedsmarkering">Punt</meta:user-defined>
    <meta:user-defined meta:name="DC.title">Ingekomen aanvraag: horecabedrijf Foodgasm Delivery, Grote Berg 23 5611KH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22</meta:user-defined>
    <meta:user-defined meta:name="OVERHEIDop.GmbID/DC.identifier">gmb-2024-332222</meta:user-defined>
    <meta:user-defined meta:name="OVERHEIDop.versieInformatie"/>
  </office:meta>
</office:document-meta>
</file>