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oergestelseweg t.h.v. nr. 52 Oisterwijk, het legaliseren van een reeds aangelegde wal op het perc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oergestelseweg t.h.v. nr. 52 Oisterwijk, </text:span>het legaliseren van een reeds aangelegde wal op het perceel. Zaaknummer 1019063, verzonden aan aanvrager op  24-07-2024 (Activiteit; Werk, niet zijnde bouwwerk, of werkzaamheid uitvoere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32220</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220</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220</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19063</meta:user-defined>
    <dc:language>nl</dc:language>
    <meta:user-defined meta:name="OVERHEIDop.locatietype/OVERHEIDop.gebiedsmarkering">Vlak</meta:user-defined>
    <meta:user-defined meta:name="OVERHEIDop.locatietype/OVERHEIDop.gebiedsmarkering">Vlak</meta:user-defined>
    <meta:user-defined meta:name="DC.title">Verleende omgevingsvergunning, Moergestelseweg t.h.v. nr. 52 Oisterwijk, het legaliseren van een reeds aangelegde wal op het perceel</meta:user-defined>
    <meta:user-defined meta:name="DCTERMS.W3CDTF/DCTERMS.available">2024-07-31</meta:user-defined>
    <meta:user-defined meta:name="DCTERMS.W3CDTF/OVERHEIDop.jaargang">2024</meta:user-defined>
    <meta:user-defined meta:name="OVERHEIDop.publicationIssue">332220</meta:user-defined>
    <meta:user-defined meta:name="OVERHEIDop.GmbID/DC.identifier">gmb-2024-332220</meta:user-defined>
    <meta:user-defined meta:name="OVERHEIDop.versieInformatie"/>
  </office:meta>
</office:document-meta>
</file>