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Jan Pieterszoon Coenstraat 82A, 3531EX Utrecht, GU-Z2024-0019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Jan Pieterszoon Coenstraat 82A, 3531EX Utrecht</text:span>
          </text:p>
            <text:p text:style-name="common-al">
            <text:span text:style-name="nadrukvet">De aanvraag betreft het vestigen van: Calcutta Delights B.V.; overname bestaande zaak</text:span>
          </text:p>
            <text:p text:style-name="common-al">
            <text:span text:style-name="nadrukcur">Ons kenmerk: </text:span>GU-Z2024-0019102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Heeft u vragen over de aanvraag of wilt de aanvraag inzien? Mail dan naar horecaloket@utrecht.nl</text:p>
            <text:p text:style-name="common-al">Zet in uw e-mail de volgende gegevens:</text:p>
            <text:list text:style-name="id1-3-2-1-1-10">
              <text:list-item text:style-override="id1-3-2-1-1-10-1">
                <text:number>•</text:number>
                <text:p text:style-name="al">het kenmerk van deze aanvraag,</text:p>
              </text:list-item>
              <text:list-item text:style-override="id1-3-2-1-1-10-2">
                <text:number>•</text:number>
                <text:p text:style-name="al">uw naam, adres en telefoonnummer,</text:p>
              </text:list-item>
              <text:list-item text:style-override="id1-3-2-1-1-10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 De aanvraag wordt geanonimiseerd om de privacy van de exploitant te waarbo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21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1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1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19102</meta:user-defined>
    <meta:user-defined meta:name="DCTERMS.abstract">Aanvraag horecavergunning, Jan Pieterszoon Coenstraat 82A, 3531EX Utrecht, GU-Z2024-0019102</meta:user-defined>
    <dc:language>nl</dc:language>
    <meta:user-defined meta:name="OVERHEIDop.locatietype/OVERHEIDop.gebiedsmarkering">Punt</meta:user-defined>
    <meta:user-defined meta:name="DC.title">Aanvraag horecavergunning, Jan Pieterszoon Coenstraat 82A, 3531EX Utrecht, GU-Z2024-0019102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17</meta:user-defined>
    <meta:user-defined meta:name="OVERHEIDop.GmbID/DC.identifier">gmb-2024-332217</meta:user-defined>
    <meta:user-defined meta:name="OVERHEIDop.versieInformatie"/>
  </office:meta>
</office:document-meta>
</file>