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een keet en een dixi vanaf maandag 19 augustus 2024 t/m vrijdag 18 oktober 2024 op de parkeerplaats tegenover de Pr. Margrietlaan en de Pr. Irenelaan in Egmond a/d Hoef, verzenddatum 25 juli 2024 (Z2024-00004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2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242</meta:user-defined>
    <meta:user-defined meta:name="DCTERMS.abstract">het plaatsen van een container, een keet en een dixi vanaf maandag 19 augustus 2024 t/m vrijdag 18 oktober 2024 op de parkeerplaats tegenover de Pr. Margrietlaan en de Pr. Irenelaan in Egmond a/d Hoef, verzenddatum 25 juli 2024 (Z2024-00004242).</meta:user-defined>
    <dc:language>nl</dc:language>
    <meta:user-defined meta:name="OVERHEIDop.locatietype/OVERHEIDop.gebiedsmarkering">Punt</meta:user-defined>
    <meta:user-defined meta:name="DC.title">Gemeente Bergen, verleende vergunning voor het plaatsen van een container, een keet en een dixi vanaf maandag 19 augustus 2024 t/m vrijdag 18 oktober 2024 op de parkeerplaats tegenover de Pr. Margrietlaan en de Pr. Irenelaan in Egmond a/d Hoef, verzenddatum 25 juli 2024 (Z2024-00004242).</meta:user-defined>
    <meta:user-defined meta:name="DCTERMS.W3CDTF/DCTERMS.available">2024-07-29</meta:user-defined>
    <meta:user-defined meta:name="DCTERMS.W3CDTF/OVERHEIDop.jaargang">2024</meta:user-defined>
    <meta:user-defined meta:name="OVERHEIDop.publicationIssue">332213</meta:user-defined>
    <meta:user-defined meta:name="OVERHEIDop.GmbID/DC.identifier">gmb-2024-332213</meta:user-defined>
    <meta:user-defined meta:name="OVERHEIDop.versieInformatie"/>
  </office:meta>
</office:document-meta>
</file>