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evenseweg ong. Oisterwijk, het verlagen van een reeds aangelegde w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evenseweg ong. Oisterwijk, </text:span>het verlagen van een reeds aangelegde wal. Zaaknummer 1019167, verzonden aan aanvrager op 24-07-2024; (Activiteit; Werk, niet zijnde bouwwerk, of werkzaamheid uitvoer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221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1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1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9167</meta:user-defined>
    <dc:language>nl</dc:language>
    <meta:user-defined meta:name="OVERHEIDop.locatietype/OVERHEIDop.gebiedsmarkering">Vlak</meta:user-defined>
    <meta:user-defined meta:name="DC.title">Verleende omgevingsvergunning, Hoevenseweg ong. Oisterwijk, het verlagen van een reeds aangelegde wal</meta:user-defined>
    <meta:user-defined meta:name="DCTERMS.W3CDTF/DCTERMS.available">2024-07-31</meta:user-defined>
    <meta:user-defined meta:name="DCTERMS.W3CDTF/OVERHEIDop.jaargang">2024</meta:user-defined>
    <meta:user-defined meta:name="OVERHEIDop.publicationIssue">332211</meta:user-defined>
    <meta:user-defined meta:name="OVERHEIDop.GmbID/DC.identifier">gmb-2024-332211</meta:user-defined>
    <meta:user-defined meta:name="OVERHEIDop.versieInformatie"/>
  </office:meta>
</office:document-meta>
</file>