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aan de Zuidermied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op een perceel weiland aan de Zuidermiedweg, het organiseren van Autocross Hallum op 31 augustus 2024 van 11.00 uur tot 19.00 uur (besluit is verzonden op 29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2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13</meta:user-defined>
    <dc:language>nl</dc:language>
    <meta:user-defined meta:name="OVERHEIDop.locatietype/OVERHEIDop.gebiedsmarkering">Weg</meta:user-defined>
    <meta:user-defined meta:name="DC.title">Evenementenvergunning perceel aan de Zuidermiedweg te Hall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210</meta:user-defined>
    <meta:user-defined meta:name="OVERHEIDop.GmbID/DC.identifier">gmb-2024-332210</meta:user-defined>
    <meta:user-defined meta:name="OVERHEIDop.versieInformatie"/>
  </office:meta>
</office:document-meta>
</file>