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renovatie van 29 woningen op de locatie Bonckenburchstraat 2 te Heemskerk, ingetrokken op 24 juli 2024, zaaknummer ODIJ-Z-24-135883</text:p>
      <text:section text:name="zakelijke-mededeling_id1-3-2" text:style-name="zakelijke-mededeling">
        <text:section text:name="zakelijke-mededeling-tekst_id1-3-2-1" text:style-name="zakelijke-mededeling-tekst">
          <text:section text:name="tekst_id1-3-2-1-1" text:style-name="tekst">
            <text:p text:style-name="last-al"> Heemskerk heeft een aanvraag voor een omgevingsvergunning ontvangen. Omgevingsdienst IJmond ontvangt deze aanvraag in mandaat van het college van gemeente Heemskerk.  De vergunning is aangevraagd voor renovatie van 29 woningen op de locatie Bonckenburchstraat 2   HEEMSKERK. De aanvraag is op verzoek van de aanvrager op 24 juli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220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0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20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renovatie van 29 woningen op de locatie Bonckenburchstraat 2 te Heemskerk, ingetrokken op 24 juli 2024, zaaknummer ODIJ-Z-24-135883</meta:user-defined>
    <meta:user-defined meta:name="DCTERMS.W3CDTF/DCTERMS.available">2024-07-29</meta:user-defined>
    <meta:user-defined meta:name="DCTERMS.W3CDTF/OVERHEIDop.jaargang">2024</meta:user-defined>
    <meta:user-defined meta:name="OVERHEIDop.publicationIssue">332208</meta:user-defined>
    <meta:user-defined meta:name="OVERHEIDop.GmbID/DC.identifier">gmb-2024-332208</meta:user-defined>
    <meta:user-defined meta:name="OVERHEIDop.versieInformatie"/>
  </office:meta>
</office:document-meta>
</file>