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aanbouw aan De Klompenmaker 24, 4284 VZ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aanbouw aan De Klompenmaker 24, 4284 VZ Rijswijk (NB) (2024-0294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4. De gemeente neemt daarover waarschijnlijk voor 13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412</meta:user-defined>
    <dc:language>nl</dc:language>
    <meta:user-defined meta:name="OVERHEIDop.locatietype/OVERHEIDop.gebiedsmarkering">Punt</meta:user-defined>
    <meta:user-defined meta:name="DC.title">Gemeente Altena - Aanvraag vergunning voor het realiseren van een aanbouw aan De Klompenmaker 24, 4284 VZ Rijswijk (NB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04</meta:user-defined>
    <meta:user-defined meta:name="OVERHEIDop.GmbID/DC.identifier">gmb-2024-332204</meta:user-defined>
    <meta:user-defined meta:name="OVERHEIDop.versieInformatie"/>
  </office:meta>
</office:document-meta>
</file>