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ertenweg 17, 8317PM Kraggenbur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20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0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0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13</meta:user-defined>
    <meta:user-defined meta:name="DCTERMS.abstract">Hertenweg 17, 8317PM Kraggenburg: Omgevingsvergunning 25 juli 2024 het verbouwen van de woning</meta:user-defined>
    <dc:language>nl</dc:language>
    <meta:user-defined meta:name="OVERHEIDop.locatietype/OVERHEIDop.gebiedsmarkering">Vlak</meta:user-defined>
    <meta:user-defined meta:name="DC.title">Besluit omgevingsvergunning Hertenweg 17, 8317PM Kraggenburg: het verbouwen van de wo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02</meta:user-defined>
    <meta:user-defined meta:name="OVERHEIDop.GmbID/DC.identifier">gmb-2024-332202</meta:user-defined>
    <meta:user-defined meta:name="OVERHEIDop.versieInformatie"/>
  </office:meta>
</office:document-meta>
</file>