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orstermansplein 24 5725AM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maken van een uitrit, 25-07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220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0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0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075196</meta:user-defined>
    <meta:user-defined meta:name="DCTERMS.abstract">het mak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Vorstermansplein 24 5725AM Heusden,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01</meta:user-defined>
    <meta:user-defined meta:name="OVERHEIDop.GmbID/DC.identifier">gmb-2024-332201</meta:user-defined>
    <meta:user-defined meta:name="OVERHEIDop.versieInformatie"/>
  </office:meta>
</office:document-meta>
</file>