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orgboerderij en het vervangen van kozijnen, Molenweg 3 8121P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8192023</text:p>
            <text:p text:style-name="common-al">
            <text:span text:style-name="nadrukvet">Ingekomen:</text:span> 21-12-2023</text:p>
            <text:p text:style-name="common-al">
            <text:span text:style-name="nadrukvet">Locatie:</text:span> Molenweg 3 8121PP Olst</text:p>
            <text:p text:style-name="common-al">
            <text:span text:style-name="nadrukvet">Projectomschrijving:</text:span> het realiseren van een zorgboerderij en het vervangen van kozijn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8192023</meta:user-defined>
    <meta:user-defined meta:name="DCTERMS.abstract">het realiseren van een zorgboerderij en 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zorgboerderij en het vervangen van kozijnen, Molenweg 3 8121PP Ol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22</meta:user-defined>
    <meta:user-defined meta:name="OVERHEIDop.GmbID/DC.identifier">gmb-2024-3322</meta:user-defined>
    <meta:user-defined meta:name="OVERHEIDop.versieInformatie"/>
  </office:meta>
</office:document-meta>
</file>