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Turnerstraat 24-H 1076VE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realiseren van een muurdoorbraak op de begane grond</text:p>
            <text:p text:style-name="common-al">Zaakadres: Turnerstraat 24-H 1076VE Amsterdam</text:p>
            <text:p text:style-name="common-al">Datum ontvangst: 18-06-2024</text:p>
            <text:p text:style-name="common-al">Zaaknummer: Z2024-015746</text:p>
            <text:p text:style-name="common-al">DSO-nummer: 2024061801813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32194</text:span><text:line-break/><text:date style:data-style-name="dag" text:fixed="true" text:date-value="2024-07-29"/><text:line-break/><text:date style:data-style-name="jaar" text:fixed="true" text:date-value="2024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2194</text:span><text:date style:data-style-name="nicedate" text:fixed="true" text:date-value="2024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2194</text:span><text:date style:data-style-name="nicedate" text:fixed="true" text:date-value="2024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4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15746</meta:user-defined>
    <meta:user-defined meta:name="DCTERMS.abstract">realiseren van een muurdoorbraak op de begane grond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Turnerstraat 24-H 1076VE Amsterdam</meta:user-defined>
    <meta:user-defined meta:name="DCTERMS.W3CDTF/DCTERMS.available">2024-07-29</meta:user-defined>
    <meta:user-defined meta:name="DCTERMS.W3CDTF/OVERHEIDop.jaargang">2024</meta:user-defined>
    <meta:user-defined meta:name="OVERHEIDop.publicationIssue">332194</meta:user-defined>
    <meta:user-defined meta:name="OVERHEIDop.GmbID/DC.identifier">gmb-2024-332194</meta:user-defined>
    <meta:user-defined meta:name="OVERHEIDop.versieInformatie"/>
  </office:meta>
</office:document-meta>
</file>