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Sparrestraat 45, 1505 AK Zaandam - het bestaande gebouw verbouwen naar kinderdagverblijf met 3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4925 - het bestaande gebouw verbouwen naar kinderdagverblijf met 3 bovenwoningen op de locatie Sparrestraat 45, 1505 AK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kunt u inzien via de link ‘Bekijk documenten’ onder het kopje ‘Extra informatie’ in de linker kolom op deze pagina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last-al">Belanghebbenden die het niet eens zijn met dit besluit kunnen binnen 6 weken, met ingang van de dag ná die waarop het besluit ter inzage is gelegd, een beroepschrift indienen 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19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9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25</meta:user-defined>
    <dc:language>nl</dc:language>
    <meta:user-defined meta:name="OVERHEIDop.locatietype/OVERHEIDop.gebiedsmarkering">Punt</meta:user-defined>
    <meta:user-defined meta:name="DC.title">Verleende omgevingsvergunning uitgebreide procedure - Sparrestraat 45, 1505 AK Zaandam - het bestaande gebouw verbouwen naar kinderdagverblijf met 3 bovenwoningen</meta:user-defined>
    <meta:user-defined meta:name="OVERHEIDop.datumEindeReactietermijn">2024-09-09</meta:user-defined>
    <meta:user-defined meta:name="OVERHEIDop.TilID/OVERHEIDop.terinzageleggingOP">til-2024-23225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93</meta:user-defined>
    <meta:user-defined meta:name="OVERHEIDop.GmbID/DC.identifier">gmb-2024-332193</meta:user-defined>
    <meta:user-defined meta:name="OVERHEIDop.versieInformatie"/>
  </office:meta>
</office:document-meta>
</file>