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usstraat 20, 4461CK Goes - Aanvraag omgevingsvergunning voor het renoveren van het dak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li 2024 een aanvraag hebben ontvangen voor een omgevingsvergunning op de locatie Ramusstraat 20, 4461CK Goes. De aanvraag is geregistreerd onder zaaknummer Z2024-00001959. De aanvraag betreft:</text:p>
            <text:p text:style-name="common-al">het renoveren van het dak en het plaatsen va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219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9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9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59</meta:user-defined>
    <meta:user-defined meta:name="DCTERMS.abstract">Ramusstraat 20, 4461CK Goes - Aanvraag omgevingsvergunning voor het renoveren van het dak en het plaatsen van zonnepanelen</meta:user-defined>
    <dc:language>nl</dc:language>
    <meta:user-defined meta:name="OVERHEIDop.locatietype/OVERHEIDop.gebiedsmarkering">Vlak</meta:user-defined>
    <meta:user-defined meta:name="DC.title">Ramusstraat 20, 4461CK Goes - Aanvraag omgevingsvergunning voor het renoveren van het dak en het plaatsen van zonnepanelen</meta:user-defined>
    <meta:user-defined meta:name="DCTERMS.W3CDTF/DCTERMS.available">2024-07-29</meta:user-defined>
    <meta:user-defined meta:name="DCTERMS.W3CDTF/OVERHEIDop.jaargang">2024</meta:user-defined>
    <meta:user-defined meta:name="OVERHEIDop.publicationIssue">332192</meta:user-defined>
    <meta:user-defined meta:name="OVERHEIDop.GmbID/DC.identifier">gmb-2024-332192</meta:user-defined>
    <meta:user-defined meta:name="OVERHEIDop.versieInformatie"/>
  </office:meta>
</office:document-meta>
</file>