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ing/melding revisie omgevingsvergunning Achterwillenseweg 31a, 2805K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4 een aanvraag ontvangen om tijdelijk van de reeds verleende omgevingsvergunning af te wijken. Het gaat over een revisie op een verleende vergunning voor het realiseren van een woonhuis op de locatie Achterwillenseweg 31a in Gouda. De aanvraag is geregistreerd onder kenmerk 2024-00015398.</text:p>
            <text:p text:style-name="common-al">
            <text:span text:style-name="nadrukvet">Procedure {optioneel}</text:span>
          </text:p>
            <text:p text:style-name="common-al">Wij beoordelen de stukken. Wij verwachten u uiterlijk op 12 september 2024 verder te informeren. Tenzij deze termijn niet haalbaar is of wij extra informatie nodig hebben. Dan kan het langer dur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19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9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5398</meta:user-defined>
    <meta:user-defined meta:name="DCTERMS.abstract">Ontvangst aanvraag wijziging/melding revisie omgevingsvergunning</meta:user-defined>
    <dc:language>nl</dc:language>
    <meta:user-defined meta:name="OVERHEIDop.locatietype/OVERHEIDop.gebiedsmarkering">Punt</meta:user-defined>
    <meta:user-defined meta:name="DC.title">Ontvangst aanvraag wijziging/melding revisie omgevingsvergunning Achterwillenseweg 31a, 2805KA Gouda</meta:user-defined>
    <meta:user-defined meta:name="DCTERMS.W3CDTF/DCTERMS.available">2024-07-29</meta:user-defined>
    <meta:user-defined meta:name="DCTERMS.W3CDTF/OVERHEIDop.jaargang">2024</meta:user-defined>
    <meta:user-defined meta:name="OVERHEIDop.publicationIssue">332190</meta:user-defined>
    <meta:user-defined meta:name="OVERHEIDop.GmbID/DC.identifier">gmb-2024-332190</meta:user-defined>
    <meta:user-defined meta:name="OVERHEIDop.versieInformatie"/>
  </office:meta>
</office:document-meta>
</file>