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kantoor  aan Strânwei 6, 8754 HA Makkum, Verzoeklocatie 2024050300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kantoor  aan Strânwei 6, 8754 HA Makkum, Verzoeklocatie 2024050300584. </text:p>
            <text:p text:style-name="common-al">
            
          </text:p>
            <text:p text:style-name="common-al"/>
            <text:p text:style-name="common-al">Het besluit is verzonden op 25-07-2024.</text:p>
            <text:p text:style-name="common-al"/>
            <text:p text:style-name="common-al">Het zaaknummer is CLZ-0000567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218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8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8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67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bouwen van een kantoor  aan Strânwei 6, 8754 HA Makkum, Verzoeklocatie 2024050300584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181</meta:user-defined>
    <meta:user-defined meta:name="OVERHEIDop.GmbID/DC.identifier">gmb-2024-332181</meta:user-defined>
    <meta:user-defined meta:name="OVERHEIDop.versieInformatie"/>
  </office:meta>
</office:document-meta>
</file>