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Mega Piraten Festijn op 4 oktober 2024 - weiland t.o. Haarsterweg 3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li 2024 een besluit genomen op de aanvraag met zaaknummer 2023004245 voor het organiseren van het Mega Piraten Festijn op 4 oktober 2024 in het weiland t.o. Haarsterweg 34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een tent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217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4245</meta:user-defined>
    <dc:language>nl</dc:language>
    <meta:user-defined meta:name="OVERHEIDop.locatietype/OVERHEIDop.gebiedsmarkering">Punt</meta:user-defined>
    <meta:user-defined meta:name="DC.title">Besluit op aanvraag: Het organiseren van het Mega Piraten Festijn op 4 oktober 2024 - weiland t.o. Haarsterweg 34 in Maru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79</meta:user-defined>
    <meta:user-defined meta:name="OVERHEIDop.GmbID/DC.identifier">gmb-2024-332179</meta:user-defined>
    <meta:user-defined meta:name="OVERHEIDop.versieInformatie"/>
  </office:meta>
</office:document-meta>
</file>