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t bouwen van 17 woningen (Rouveen Zuid - fase 2A), waarvan 10 woningen aan de Bokslootweg 53 tot en met 71 (oneven nummers) in Rouveen en 7 woningen ongenummerd [SHT02AN00701] Staphorst AN 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Rouveen Zuid - fase 2A), waarvan 10 woningen aan de Bokslootweg 53 tot en met 71 (oneven nummers) in Rouveen en 7 woningen ongenummerd [SHT02AN00701] Staphorst AN 701</text:p>
            <text:p text:style-name="common-al">
            <text:span text:style-name="nadrukvet">Zaakomschrijving:</text:span> Het bouwen van 17 woningen, Rouveen Zuid-fase 2A</text:p>
            <text:p text:style-name="common-al">
            <text:span text:style-name="nadrukvet">Zaaknummer:</text:span> Z/STH24/019658</text:p>
            <text:p text:style-name="common-al">
            <text:span text:style-name="nadrukvet">Activiteit(en):</text:span>
          </text:p>
            <text:list text:style-name="id1-3-2-1-1-6">
              <text:list-item text:style-override="id1-3-2-1-1-6-1">
                <text:number>1.</text:number>
                <text:p text:style-name="al">Afwijken van regels in het omgevingsplan</text:p>
              </text:list-item>
              <text:list-item text:style-override="id1-3-2-1-1-6-2">
                <text:number>2.</text:number>
                <text:p text:style-name="al">Bouwactiviteit (omgevingsplan)</text:p>
              </text:list-item>
            </text:list>
            <text:p text:style-name="common-al">Het betreft een Buitenplanse omgevingsplanactiviteit (Bop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217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58</meta:user-defined>
    <dc:language>nl</dc:language>
    <meta:user-defined meta:name="DC.title">Verleende omgevingsvergunning, Het bouwen van 17 woningen (Rouveen Zuid - fase 2A), waarvan 10 woningen aan de Bokslootweg 53 tot en met 71 (oneven nummers) in Rouveen en 7 woningen ongenummerd [SHT02AN00701] Staphorst AN 701</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Rouveen Zuid|exb-2024-30209</meta:user-defined>
    <meta:user-defined meta:name="OVERHEIDop.publicationIssue">332176</meta:user-defined>
    <meta:user-defined meta:name="OVERHEIDop.GmbID/DC.identifier">gmb-2024-332176</meta:user-defined>
    <meta:user-defined meta:name="OVERHEIDop.versieInformatie"/>
  </office:meta>
</office:document-meta>
</file>