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10 rijwoningen, verdeeld in 3 blokken, [NNN00D05198] Nuenen D 5198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10 rijwoningen, verdeeld in 3 blokken</text:p>
            <text:p text:style-name="common-al">Locatie: [NNN00D05198] Nuenen D 5198</text:p>
            <text:p text:style-name="common-al">Ontvangen op: 16-07-2024</text:p>
            <text:p text:style-name="common-al">Zaaknummer: 0820225347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17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53472</meta:user-defined>
    <meta:user-defined meta:name="DCTERMS.abstract">het realiseren van 10 rijwoningen, verdeeld in 3 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10 rijwoningen, verdeeld in 3 blokken, [NNN00D05198] Nuenen D 5198 :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74</meta:user-defined>
    <meta:user-defined meta:name="OVERHEIDop.GmbID/DC.identifier">gmb-2024-332174</meta:user-defined>
    <meta:user-defined meta:name="OVERHEIDop.versieInformatie"/>
  </office:meta>
</office:document-meta>
</file>