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Art 35 Alcoholwet hoort bij melding Rochusbuurtfeest, Hoefkestraat 42A 5611R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4226 </text:p>
            <text:p text:style-name="common-al"> Omschrijving: Art 35 Alcoholwet hoort bij melding Rochusbuurtfees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efkestraat 42A 5611RM Eindhoven</text:p>
              </text:list-item>
            </text:list>
            <text:p text:style-name="common-al"> Datum ontvangst: 25-07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17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7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7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4226</meta:user-defined>
    <meta:user-defined meta:name="DCTERMS.abstract">Art 35 Alcoholwet hoort bij melding Rochusbuurtf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evenementenaanvraag: Art 35 Alcoholwet hoort bij melding Rochusbuurtfeest, Hoefkestraat 42A 5611RM Eindhov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171</meta:user-defined>
    <meta:user-defined meta:name="OVERHEIDop.GmbID/DC.identifier">gmb-2024-332171</meta:user-defined>
    <meta:user-defined meta:name="OVERHEIDop.versieInformatie"/>
  </office:meta>
</office:document-meta>
</file>