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voorbereidingsprocedure (Wabo) en besluit hogere waarden Wet geluidhinder, de Soppeweg 9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woning met een bijgebouw op het perceel De Soppeweg 9 in Wezep. De vergunning is gevraagd en verleend voor het bouwen van een bouwwerk (art. 2.1 lid 1 sub a Wabo), voor afwijken van het bestemmingsplan (2.1 lid 1 sub c Wabo) en het aanleggen uitweg (2.2 lid 1 onder e Wabo). Het zaaknummer van de vergunning is R2023-01678.</text:p>
            <text:p text:style-name="common-al">Tevens maakt ons college bekend dat het definitieve besluit hogere waarden Wet geluidhinder voor de woning is vastgesteld conform het ontwerpbesluit. Er wordt hiermee toegestaan dat op de woning een hogere waarde aan geluidbelasting wordt toegestaan dan de voorkeurgrenswaarde van 48dB. Het definitieve besluit wordt op grond van artikel 145 van de Wet geluidhinder gelijktijdig met de verleende omgevingsvergunning ter inzage gelegd.</text:p>
            <text:p text:style-name="common-al">
            <text:span text:style-name="nadrukvet">Ontwerpbeschikking omgevingsvergunning en ontwerpbesluit hogere waarden</text:span>
          </text:p>
            <text:p text:style-name="common-al">De ontwerpbeschikking en het ontwerpbesluit zijn op 11 juni 2024 gepubliceerd in de plaatselijke Huis aan Huis courant en het gemeenteblad van Oldebroek op <text:a xlink:href="http://www.overheid.nl" xlink:type="simple">www.overheid.nl</text:a>. De ontwerpbeschikking en het ontwerpbesluit hogere waarde hebben vanaf 12 juni 2024 zes weken ter inzage gelegen. Er zijn geen zienswijzen ontvangen. De beschikking omgevingsvergunning en het besluit hogere waarden zijn ten opzichte van de ontwerpbeschikkingen daarom niet inhoudelijk gewijzigd. </text:p>
            <text:p text:style-name="common-al">
            <text:span text:style-name="nadrukvet">Definitieve beschikking omgevingsvergunning en definitief besluit hogere waarde</text:span>
          </text:p>
            <text:p text:style-name="common-al">De definitieve omgevingsvergunning en het definitieve besluit hogere waarde en de daarbij behorende stukken liggen met ingang van woensdag 31 juli 2023 tot en met dinsdag 10 september 2020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 beschikking en de bijbehorende stukken zijn ook digitaal te raadplegen op <text:a xlink:href="http://www.ruimtelijkeplannen.nl" xlink:type="simple">www.ruimtelijkeplannen.nl</text:a>. U kunt op die website zoeken op het plannummer NL.IMRO.0269.OV261-VG01.</text:p>
            <text:p text:style-name="common-al">
            <text:span text:style-name="nadrukvet">Beroep beschikking omgevingsvergunning</text:span>
          </text:p>
            <text:p text:style-name="common-al">Op grond van de Algemene wet bestuursrecht is het mogelijk om beroep in te stellen tegen de omgevingsvergunning of tegen het besluit hogere waard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zienswijzen hebben ingediend tegen het ontwerpbesluit</text:p>
              </text:list-item>
              <text:list-item text:style-override="id1-3-2-1-1-11-3">
                <text:number>3.</text:number>
                <text:p text:style-name="al">niet-belanghebbenden die verschoonbaar niet of te laat zienswijzen hebben ingebracht tegen het ontwerpbesluit</text:p>
              </text:list-item>
            </text:list>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30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21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chikking omgevingsvergunning uitgebreide voorbereidingsprocedure (Wabo) en besluit hogere waarden Wet geluidhinder, de Soppeweg 9 Wezep</meta:user-defined>
    <meta:user-defined meta:name="DCTERMS.W3CDTF/DCTERMS.available">2024-07-30</meta:user-defined>
    <meta:user-defined meta:name="DCTERMS.W3CDTF/OVERHEIDop.jaargang">2024</meta:user-defined>
    <meta:user-defined meta:name="OVERHEIDop.publicationIssue">332167</meta:user-defined>
    <meta:user-defined meta:name="OVERHEIDop.GmbID/DC.identifier">gmb-2024-332167</meta:user-defined>
    <meta:user-defined meta:name="OVERHEIDop.versieInformatie"/>
  </office:meta>
</office:document-meta>
</file>