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Heuvelstraat 23 Moergestel, het bouwen van een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
          </text:p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Heuvelstraat 23 Moergestel,</text:span> het bouwen van een bedrijfsloods. Zaaknummer 1022510, ingediend op 03-06-2024;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3216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6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6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2510</meta:user-defined>
    <dc:language>nl</dc:language>
    <meta:user-defined meta:name="OVERHEIDop.locatietype/OVERHEIDop.gebiedsmarkering">Vlak</meta:user-defined>
    <meta:user-defined meta:name="DC.title">Verlengingsbesluit, Heuvelstraat 23 Moergestel, het bouwen van een bedrijfsloods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2166</meta:user-defined>
    <meta:user-defined meta:name="OVERHEIDop.GmbID/DC.identifier">gmb-2024-332166</meta:user-defined>
    <meta:user-defined meta:name="OVERHEIDop.versieInformatie"/>
  </office:meta>
</office:document-meta>
</file>