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Scheepersdijk 25 Oisterwijk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Scheepersdijk 25 Oisterwijk,</text:span> het verbouwen van een woonhuis. Zaaknummer 1022052, ingediend op 26-05-2024;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1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052</meta:user-defined>
    <dc:language>nl</dc:language>
    <meta:user-defined meta:name="OVERHEIDop.locatietype/OVERHEIDop.gebiedsmarkering">Vlak</meta:user-defined>
    <meta:user-defined meta:name="DC.title">Verlengingsbesluit, Scheepersdijk 25 Oisterwijk, het verbouwen van een woonhui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165</meta:user-defined>
    <meta:user-defined meta:name="OVERHEIDop.GmbID/DC.identifier">gmb-2024-332165</meta:user-defined>
    <meta:user-defined meta:name="OVERHEIDop.versieInformatie"/>
  </office:meta>
</office:document-meta>
</file>