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Nicolaas van Eschstraat ong. Oisterwijk, het tijdelijk opslaan van roerende zaken t.b.v. spoo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Nicolaas van Eschstraat ong. Oisterwijk</text:span>, het tijdelijk opslaan van roerende zaken t.b.v spoorwerkzaamheden. Zaaknummer 1023007, ingediend op 14-06-2024. Activiteit; (Werk, niet zijnde bouwwerk, of werkzaamheid uitvoeren), (Afwijken van regels in het 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216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6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6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3007</meta:user-defined>
    <dc:language>nl</dc:language>
    <meta:user-defined meta:name="OVERHEIDop.locatietype/OVERHEIDop.gebiedsmarkering">Vlak</meta:user-defined>
    <meta:user-defined meta:name="DC.title">Verlengingsbesluit, Nicolaas van Eschstraat ong. Oisterwijk, het tijdelijk opslaan van roerende zaken t.b.v. spoorwerkzaamhe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2162</meta:user-defined>
    <meta:user-defined meta:name="OVERHEIDop.GmbID/DC.identifier">gmb-2024-332162</meta:user-defined>
    <meta:user-defined meta:name="OVERHEIDop.versieInformatie"/>
  </office:meta>
</office:document-meta>
</file>