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apelaan Pendersplein 9, 6271 BV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4 juli 2024 een besluit genomen op de aanvraag met zaaknummer Z2023-00000529 voor verbouwen van het café met bovenwoning tot 3 wooneenheden op de locatie Kapelaan Pendersplein 9, 6271 BV Gulpen. De vergunning is <text:span text:style-name="nadrukvet">verleend </text:span>en op <text:span text:style-name="nadrukvet">24 juli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3216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6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6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529</meta:user-defined>
    <meta:user-defined meta:name="DCTERMS.abstract">Betreft: Beschikking op aanvraag op de locatie Kapelaan Pendersplein 9, 6271 BV Gulpen</meta:user-defined>
    <dc:language>nl</dc:language>
    <meta:user-defined meta:name="OVERHEIDop.locatietype/OVERHEIDop.gebiedsmarkering">Punt</meta:user-defined>
    <meta:user-defined meta:name="DC.title">Kennisgeving besluit op omgevingsvergunning, Kapelaan Pendersplein 9, 6271 BV Gulp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160</meta:user-defined>
    <meta:user-defined meta:name="OVERHEIDop.GmbID/DC.identifier">gmb-2024-332160</meta:user-defined>
    <meta:user-defined meta:name="OVERHEIDop.versieInformatie"/>
  </office:meta>
</office:document-meta>
</file>