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Wim van Baaststraat ong. Oisterwijk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Wim van Baaststraat ong. Oisterwijk,</text:span> het plaatsen van een tijdelijke woonunit. Zaaknummer 1023210, ingediend op 20-06-2024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15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210</meta:user-defined>
    <dc:language>nl</dc:language>
    <meta:user-defined meta:name="OVERHEIDop.locatietype/OVERHEIDop.gebiedsmarkering">Vlak</meta:user-defined>
    <meta:user-defined meta:name="DC.title">Verlengingsbesluit, Wim van Baaststraat ong. Oisterwijk, het plaatsen van een tijdelijke woonun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158</meta:user-defined>
    <meta:user-defined meta:name="OVERHEIDop.GmbID/DC.identifier">gmb-2024-332158</meta:user-defined>
    <meta:user-defined meta:name="OVERHEIDop.versieInformatie"/>
  </office:meta>
</office:document-meta>
</file>