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oenes 8 Haaren, het herbouwen van een pand en het realiser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Noenes 8 Haaren</text:span>, het herbouwen van een pand en het realiseren van een groepsaccommodatie. Zaaknummer 1021206, ingediend op 29-04-2024; Activiteit; Bouwactiviteit (omgevingsplan), Bouwactiviteit (technisch),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1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206</meta:user-defined>
    <dc:language>nl</dc:language>
    <meta:user-defined meta:name="OVERHEIDop.locatietype/OVERHEIDop.gebiedsmarkering">Vlak</meta:user-defined>
    <meta:user-defined meta:name="DC.title">Verlengingsbesluit, Noenes 8 Haaren, het herbouwen van een pand en het realiseren van een groepsaccommodati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153</meta:user-defined>
    <meta:user-defined meta:name="OVERHEIDop.GmbID/DC.identifier">gmb-2024-332153</meta:user-defined>
    <meta:user-defined meta:name="OVERHEIDop.versieInformatie"/>
  </office:meta>
</office:document-meta>
</file>