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Willemstrjitte 68, 9104 EN Damwâld</text:span>
          </text:p>
            <text:p text:style-name="common-al">De gemeente Dantumadiel heeft een omgevingsvergunning verleend. De gemeente geeft hiermee toestemming voor het verbouwen van de woning aan Willemstrjitte 68, 9104 EN Damwâld (besluit is verzonden op 25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21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137</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7-29</meta:user-defined>
    <meta:user-defined meta:name="DCTERMS.W3CDTF/OVERHEIDop.jaargang">2024</meta:user-defined>
    <meta:user-defined meta:name="OVERHEIDop.publicationIssue">332149</meta:user-defined>
    <meta:user-defined meta:name="OVERHEIDop.GmbID/DC.identifier">gmb-2024-332149</meta:user-defined>
    <meta:user-defined meta:name="OVERHEIDop.versieInformatie"/>
  </office:meta>
</office:document-meta>
</file>