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wijzigen van bestemming naar Bedrijf en het aanleggen van een paardrijdbak aan W. Binnemaleane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5-07-2024 besloten om de beslistermijn voor zaak 2024-12110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14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21100</meta:user-defined>
    <meta:user-defined meta:name="DCTERMS.abstract">Verlengen beslistermijn voor het wijzigen van bestemming naar Bedrijf en het aanleggen van een paardrijdbak op locatie W. Binnemaleane 1 in Minnertsga.</meta:user-defined>
    <dc:language>nl</dc:language>
    <meta:user-defined meta:name="OVERHEIDop.locatietype/OVERHEIDop.gebiedsmarkering">Vlak</meta:user-defined>
    <meta:user-defined meta:name="DC.title">Verlengen beslistermijn vergunning voor het wijzigen van bestemming naar Bedrijf en het aanleggen van een paardrijdbak aan W. Binnemaleane 1 in Minnertsg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42</meta:user-defined>
    <meta:user-defined meta:name="OVERHEIDop.GmbID/DC.identifier">gmb-2024-332142</meta:user-defined>
    <meta:user-defined meta:name="OVERHEIDop.versieInformatie"/>
  </office:meta>
</office:document-meta>
</file>