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 hier de titel in]Ingekomen melding Activiteitenbesluit milieubeheer −Lijnbaan 10 in Leiderdor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Leiderdorp op 15 december 2023 een melding namens Wittebrug Autoschade Leiderdorp B.V. De melding is ingediend voor het oprichten van een autoschadebedrijf. Het bedrijf is gelegen op de locatie Lijnbaan 10 in Leiderdorp.  </text:p>
            <text:p text:style-name="common-al">De melding gaat over het opnieuw melden van een autoschadebedrijf onder het Activiteitenbesluit.</text:p>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60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21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6085</meta:user-defined>
    <meta:user-defined meta:name="DCTERMS.abstract">het betreft oprichten van een autoschadebedrijf</meta:user-defined>
    <dc:language>nl</dc:language>
    <meta:user-defined meta:name="OVERHEIDop.locatietype/OVERHEIDop.gebiedsmarkering">Adres</meta:user-defined>
    <meta:user-defined meta:name="DC.title">Vul hier de titel in]Ingekomen melding Activiteitenbesluit milieubeheer −Lijnbaan 10 in Leiderdorp</meta:user-defined>
    <meta:user-defined meta:name="DCTERMS.W3CDTF/DCTERMS.available">2024-01-24</meta:user-defined>
    <meta:user-defined meta:name="DCTERMS.W3CDTF/OVERHEIDop.jaargang">2024</meta:user-defined>
    <meta:user-defined meta:name="OVERHEIDop.publicationIssue">33214</meta:user-defined>
    <meta:user-defined meta:name="OVERHEIDop.GmbID/DC.identifier">gmb-2024-33214</meta:user-defined>
    <meta:user-defined meta:name="OVERHEIDop.versieInformatie"/>
  </office:meta>
</office:document-meta>
</file>