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mbrosiusweg 2, 5081 N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aanleggen van een aardenwal ter verbetering van het aspect akoestiek, Ambrosiusweg 2, 5081 NV Hilvarenbeek, Verzoeklocatie 2024061300772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mbrosiusweg 2, 5081 NV Hilvarenbeek, Verzoeklocatie 2024061300772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aardenwal ter verbetering van het aspect akoestiek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66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213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3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3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6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Ambrosiusweg 2, 5081 NV Hilvarenbee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33</meta:user-defined>
    <meta:user-defined meta:name="OVERHEIDop.GmbID/DC.identifier">gmb-2024-332133</meta:user-defined>
    <meta:user-defined meta:name="OVERHEIDop.versieInformatie"/>
  </office:meta>
</office:document-meta>
</file>