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otter 42 6, 8243 J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vervangen van een gevelpaneel (deur)kozijnen en plaatsen van een dakraam ,  Botter 42 6, 8243 JA Lelystad</text:span>
          </text:p>
            <text:p text:style-name="common-al">Wij hebben op 30-05-2024 een aanvraag omgevingsvergunning ontvangen voor het vervangen van een gevelpaneel (deur)kozijnen en plaatsen van een dakraam , op Botter 42 6, 8243 JA Lelystad. De aanvraag heeft dossiernummer 099542390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21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23908</meta:user-defined>
    <dc:language>nl</dc:language>
    <meta:user-defined meta:name="OVERHEIDop.locatietype/OVERHEIDop.gebiedsmarkering">Vlak</meta:user-defined>
    <meta:user-defined meta:name="DC.title">Beschikking verlenging beslistermijn - Botter 42 6, 8243 JA Lelysta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32</meta:user-defined>
    <meta:user-defined meta:name="OVERHEIDop.GmbID/DC.identifier">gmb-2024-332132</meta:user-defined>
    <meta:user-defined meta:name="OVERHEIDop.versieInformatie"/>
  </office:meta>
</office:document-meta>
</file>