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/ renoveren van de woning, Elzentlaan 1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81 </text:p>
            <text:p text:style-name="common-al"> Omschrijving: verbouwen / renover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 5611L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1</meta:user-defined>
    <meta:user-defined meta:name="DCTERMS.abstract">verbouwen / renoveren van de woning</meta:user-defined>
    <dc:language>nl</dc:language>
    <meta:user-defined meta:name="OVERHEIDop.locatietype/OVERHEIDop.gebiedsmarkering">Punt</meta:user-defined>
    <meta:user-defined meta:name="DC.title">Besluit op aanvraag omgevingsvergunning: verbouwen / renoveren van de woning, Elzentlaan 1 5611LG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28</meta:user-defined>
    <meta:user-defined meta:name="OVERHEIDop.GmbID/DC.identifier">gmb-2024-332128</meta:user-defined>
    <meta:user-defined meta:name="OVERHEIDop.versieInformatie"/>
  </office:meta>
</office:document-meta>
</file>