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rontwikkeling leegstaand kantoorpand naar hotel - Grote Mark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63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ei 2024</text:p>
            <text:p text:style-name="common-al">
            <text:span text:style-name="nadrukvet">Omschrijving:</text:span> Herontwikkeling leegstaand kantoorpand naar hotel</text:p>
            <text:p text:style-name="last-al">
            <text:span text:style-name="nadrukvet">Locatie:</text:span> Grote Markt 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21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631</meta:user-defined>
    <meta:user-defined meta:name="DCTERMS.abstract">Gemeente Almere - verlenging beslistermijn aanvraag omgevingsvergunning - Herontwikkeling leegstaand kantoorpand naar hotel - Grote Markt 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rontwikkeling leegstaand kantoorpand naar hotel - Grote Markt 9,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20</meta:user-defined>
    <meta:user-defined meta:name="OVERHEIDop.GmbID/DC.identifier">gmb-2024-332120</meta:user-defined>
    <meta:user-defined meta:name="OVERHEIDop.versieInformatie"/>
  </office:meta>
</office:document-meta>
</file>