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exploiteren van een ippc-installatie voor het houden van pluimvee of varkens , Postbus 432 8011LE Zwolle, Haarweg 22 8152DJ Lemelerveld, Haarweg 22 Lemelerveld Veldhoekporc Haarweg 22 8152DJ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4</text:p>
            <text:p text:style-name="common-al">
            <text:span text:style-name="nadrukvet">Locatie:</text:span> Postbus 432 8011LE Zwolle, Haarweg 22 8152DJ Lemelerveld, Haarweg 22 Lemelerveld Veldhoekporc Haarweg 22 8152DJ Lemelerveld</text:p>
            <text:p text:style-name="common-al">
            <text:span text:style-name="nadrukvet">Zaakomschrijving:</text:span> het exploiteren van een ippc-installatie voor het houden van pluimvee of varkens </text:p>
            <text:p text:style-name="common-al">
            <text:span text:style-name="nadrukvet">Zaaknummer:</text:span> Z/24/727701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Z/24/727701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24/7277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211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1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1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/727701</meta:user-defined>
    <meta:user-defined meta:name="DCTERMS.abstract">het exploiteren van een ippc-installatie voor het houden van pluimvee of varken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exploiteren van een ippc-installatie voor het houden van pluimvee of varkens , Postbus 432 8011LE Zwolle, Haarweg 22 8152DJ Lemelerveld, Haarweg 22 Lemelerveld Veldhoekporc Haarweg 22 8152DJ Lemelerveld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112</meta:user-defined>
    <meta:user-defined meta:name="OVERHEIDop.GmbID/DC.identifier">gmb-2024-332112</meta:user-defined>
    <meta:user-defined meta:name="OVERHEIDop.versieInformatie"/>
  </office:meta>
</office:document-meta>
</file>