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Zijtaartseweg 23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Realisatie overdekte uitlopen voor BLK</text:p>
            <text:p text:style-name="common-al">Locatie: Zijtaartseweg 23, 5491 SG  Sint-Oedenrode </text:p>
            <text:p text:style-name="common-al">Zaaknummer:  Z/214606</text:p>
            <text:p text:style-name="common-al">Datum ontvangen:  5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2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606</meta:user-defined>
    <meta:user-defined meta:name="DCTERMS.abstract">Realisatie overdekte uitlopen voor BLK</meta:user-defined>
    <dc:language>nl</dc:language>
    <meta:user-defined meta:name="OVERHEIDop.locatietype/OVERHEIDop.gebiedsmarkering">Adres</meta:user-defined>
    <meta:user-defined meta:name="DC.title">Omgevingsvergunning aangevraagd –Zijtaartseweg 23 Sint-Oedenrod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11</meta:user-defined>
    <meta:user-defined meta:name="OVERHEIDop.GmbID/DC.identifier">gmb-2024-33211</meta:user-defined>
    <meta:user-defined meta:name="OVERHEIDop.versieInformatie"/>
  </office:meta>
</office:document-meta>
</file>