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ong. B1968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4 een aanvraag omgevingsvergunning ontvangen.</text:p>
            <text:p text:style-name="common-al">Het betreft een aanvraag op locatie Eindhovenseweg ong. B1968, 5554AC Valkenswaard met omschrijving "bestemming wijzigen naar wonen" en zaaknummer <text:span text:style-name="nadrukvet">94536</text:span>.</text:p>
            <text:p text:style-name="common-al">De zaak is geregistreerd onder nummer 94536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210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0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0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536</meta:user-defined>
    <meta:user-defined meta:name="DCTERMS.abstract">bestemming wijzigen naar wonen, Eindhovenseweg ong. B196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weg ong. B1968, 5554AC Valkenswaar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01</meta:user-defined>
    <meta:user-defined meta:name="OVERHEIDop.GmbID/DC.identifier">gmb-2024-332101</meta:user-defined>
    <meta:user-defined meta:name="OVERHEIDop.versieInformatie"/>
  </office:meta>
</office:document-meta>
</file>