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bouwen van een woning (ter vervanging van), Prinsenpolderstraat 72 Ma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ter vervanging van) op locatie Prinsenpolderstraat 72 Made. De aanvraag is geregistreerd onder zaaknummer 2023-05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2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9</meta:user-defined>
    <meta:user-defined meta:name="DCTERMS.abstract">Betreft: RECTIFICATIE Aanvraag op locatie Prinsenpolderstraat 72 Made</meta:user-defined>
    <dc:language>nl</dc:language>
    <meta:user-defined meta:name="OVERHEIDop.locatietype/OVERHEIDop.gebiedsmarkering">Punt</meta:user-defined>
    <meta:user-defined meta:name="DC.title">RECTIFICATIE Aanvraag vergunning voor het bouwen van een woning (ter vervanging van), Prinsenpolderstraat 72 Made</meta:user-defined>
    <meta:user-defined meta:name="DCTERMS.W3CDTF/DCTERMS.available">2024-01-25</meta:user-defined>
    <meta:user-defined meta:name="DCTERMS.W3CDTF/OVERHEIDop.jaargang">2024</meta:user-defined>
    <meta:user-defined meta:name="OVERHEIDop.publicationIssue">33210</meta:user-defined>
    <meta:user-defined meta:name="OVERHEIDop.GmbID/DC.identifier">gmb-2024-33210</meta:user-defined>
    <meta:user-defined meta:name="OVERHEIDop.versieInformatie"/>
  </office:meta>
</office:document-meta>
</file>