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Slenterweg 3, 6905DM te Zeven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voor een omgevingsvergunning voor het aanbrengen van dak- en gevelisolatie en het wijzigen van de voorgevel met zaaknummer Z2024-00000794 op locatie Slenterweg 3, 6905DM te Zevenaar.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vergroten van het volume van de woning vanwege het aanbrengen van dak- en gevelisolatie.</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na verzenddatum van dit besluit en eindigd op 5 sept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20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94</meta:user-defined>
    <meta:user-defined meta:name="DCTERMS.abstract">Betreft: besluit op locatie Slenterweg 3, 6905DM te Zevenaar</meta:user-defined>
    <dc:language>nl</dc:language>
    <meta:user-defined meta:name="DC.title">Kennisgeving besluit op de besluit omgevingsvergunning, Slenterweg 3, 6905DM te Zevenaar</meta:user-defined>
    <meta:user-defined meta:name="OVERHEIDop.locatietype/OVERHEIDop.gebiedsmarkering">GeometrieRef</meta:user-defined>
    <meta:user-defined meta:name="DCTERMS.W3CDTF/DCTERMS.available">2024-07-29</meta:user-defined>
    <meta:user-defined meta:name="DCTERMS.W3CDTF/OVERHEIDop.jaargang">2024</meta:user-defined>
    <meta:user-defined meta:name="OVERHEIDop.externeBijlage">Afwijkvergunning|exb-2024-30207</meta:user-defined>
    <meta:user-defined meta:name="OVERHEIDop.publicationIssue">332099</meta:user-defined>
    <meta:user-defined meta:name="OVERHEIDop.GmbID/DC.identifier">gmb-2024-332099</meta:user-defined>
    <meta:user-defined meta:name="OVERHEIDop.versieInformatie"/>
  </office:meta>
</office:document-meta>
</file>