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itulé Besluit aanwijzing plaatsvervangende loco- gemeentesecretarissen en bepalen rangorde.</text:p>
      <text:section text:name="regeling_id1-3-2" text:style-name="regeling">
        <text:section text:name="aanhef_id1-3-2-1" text:style-name="aanhef">
          <text:section text:name="preambule_id1-3-2-1-1" text:style-name="preambule">
            <text:p text:style-name="al">De gemeentesecretaris/ algemeen directeur van de gemeente Almelo,</text:p>
            <text:p text:style-name="al">overwegende dat:</text:p>
            <text:p text:style-name="al">het college op grond van artikel 106, eerste lid van de Gemeentewet, de vervanging van de gemeentesecretaris regelt;</text:p>
            <text:p text:style-name="al">op grond van art. 106 het college vrij is in de keuze van het instrument waarbij hij de vervanging van de secretaris regelt;</text:p>
            <text:p text:style-name="al">op grond van artikel 5, lid 3, van de Ambtsinstructie voor de gemeentesecretaris, de gemeentesecretaris er zorg voor draagt dat tijdens verlof of afwezigheid om andere redenen zijn vervanging adequaat is geregeld;</text:p>
            <text:p text:style-name="al">op grond van artikel 3, lid 7, van de Ambtelijke organisatieregeling gemeente Almelo 2020 de gemeentesecretaris/algemeen directeur bevoegd is om meerdere plaatsvervangende loco- secretarissen aan te wijzen en daarbij de rangorde te bepalen, zodat die ingeval van diens afwezigheid hem kunnen vervangen voor wat betreft zijn bestuursta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BESLUIT:</text:p>
            <text:p text:style-name="al">1. Vanwege de afwezigheid van de gemeentesecretaris en zijn twee plaatsvervangers, in de periode van 5 augustus 2024 tot 19 augustus 2024, voor de vervanging van de gemeentesecretaris voor wat betreft zijn bestuurstaken, de volgende persoon aan te wijzen:</text:p>
            <text:p text:style-name="al">a. De heer A. Langius (Adjunt-directeur)</text:p>
            <text:p text:style-name="al">3. Dit besluit vervalt:</text:p>
            <text:p text:style-name="al">a. Na afloop van bovengenoemde termijn.</text:p>
            <text:p text:style-name="al"/>
            <text:p text:style-name="al"/>
          </text:section>
        </text:section>
        <text:section text:name="regeling-sluiting_id1-3-2-3" text:style-name="regeling-sluiting">
          <text:section text:name="ondertekening_id1-3-2-3-1">
            <text:p><text:span text:style-name="functie">Almelo d.d. 18 juli 2024</text:span></text:p>
            <text:p><text:span text:style-name="functie">De gemeentesecretaris/ algemeen directeur,</text:span></text:p>
            <text:p><text:span text:style-name="functie">J.H.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20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106, eerste lid, van de Gemeentewet]|[1.0:c:BWBR0005416&amp;artikel=106&amp;lid=1&amp;g=2024-01-31</meta:user-defined>
    <meta:user-defined meta:name="DC.source">artikel 106 van de Gemeentewet]|[1.0:c:BWBR0005416&amp;artikel=106&amp;g=2024-01-31</meta:user-defined>
    <meta:user-defined meta:name="DC.source">artikel 5, lid 3, van de Ambtsinstructie voor de gemeentesecretaris]|[https://lokaleregelgeving.overheid.nl/CVDR35785?&amp;show-wti=true</meta:user-defined>
    <meta:user-defined meta:name="DC.source">artikel 3, lid 7, van de Ambtelijke organisatieregeling gemeente Almelo 2020]|[https://lokaleregelgeving.overheid.nl/CVDR644286</meta:user-defined>
    <meta:user-defined meta:name="DCTERMS.alternative">Besluit aanwijzing plaatsvervangende loco- gemeentesecretarissen en bepalen rangorde gemeente Almelo</meta:user-defined>
    <dc:language>nl</dc:language>
    <meta:user-defined meta:name="OVERHEIDop.locatietype/OVERHEIDop.gebiedsmarkering">Gemeente</meta:user-defined>
    <meta:user-defined meta:name="DC.title">Intitulé Besluit aanwijzing plaatsvervangende loco- gemeentesecretarissen en bepalen rangorde.</meta:user-defined>
    <meta:user-defined meta:name="DCTERMS.W3CDTF/DCTERMS.available">2024-07-29</meta:user-defined>
    <meta:user-defined meta:name="DCTERMS.W3CDTF/OVERHEIDop.jaargang">2024</meta:user-defined>
    <meta:user-defined meta:name="OVERHEIDop.publicationIssue">332098</meta:user-defined>
    <meta:user-defined meta:name="OVERHEIDop.betreftRegeling">CVDR723364_1</meta:user-defined>
    <meta:user-defined meta:name="OVERHEIDop.GmbID/DC.identifier">gmb-2024-332098</meta:user-defined>
    <meta:user-defined meta:name="xs:date/OVERHEIDop.startdatum">2024-07-29</meta:user-defined>
    <meta:user-defined meta:name="xs:date/OVERHEIDop.einddatum">2024-08-19</meta:user-defined>
    <meta:user-defined meta:name="OVERHEIDop.versieInformatie"/>
  </office:meta>
</office:document-meta>
</file>