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13A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4 een aanvraag omgevingsvergunning ontvangen.</text:p>
            <text:p text:style-name="common-al">Het betreft een aanvraag op locatie Heuvel 13A 5502AJ Veldhoven met omschrijving verbouwen van 2 commerciële ruimten naar 2 appartementen.</text:p>
            <text:p text:style-name="common-al">De zaak is geregistreerd onder nummer VHZ2024-0126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207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66</meta:user-defined>
    <meta:user-defined meta:name="DCTERMS.abstract">verbouwen van 2 commerciële ruimten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 13A 5502AJ Vel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79</meta:user-defined>
    <meta:user-defined meta:name="OVERHEIDop.GmbID/DC.identifier">gmb-2024-332079</meta:user-defined>
    <meta:user-defined meta:name="OVERHEIDop.versieInformatie"/>
  </office:meta>
</office:document-meta>
</file>