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n oosten van Ruifweg 1, 3835PN Stout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4-00000100 voor een Aanvraag beschikking behandelen op locatie ten oosten van Ruifweg 1, 3835PN Stoutenburg. De vergunning is Toegekend. Het besluit betreft het aanleggen van een agroforestry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5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207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7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7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0</meta:user-defined>
    <meta:user-defined meta:name="DCTERMS.abstract">Betreft: Beschikking op aanvraag op locatie ten oosten van Ruifweg 1, 3835PN Stoutenbur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ten oosten van Ruifweg 1, 3835PN Stoutenburg</meta:user-defined>
    <meta:user-defined meta:name="DCTERMS.W3CDTF/DCTERMS.available">2024-07-29</meta:user-defined>
    <meta:user-defined meta:name="DCTERMS.W3CDTF/OVERHEIDop.jaargang">2024</meta:user-defined>
    <meta:user-defined meta:name="OVERHEIDop.publicationIssue">332076</meta:user-defined>
    <meta:user-defined meta:name="OVERHEIDop.GmbID/DC.identifier">gmb-2024-332076</meta:user-defined>
    <meta:user-defined meta:name="OVERHEIDop.versieInformatie"/>
  </office:meta>
</office:document-meta>
</file>