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Laan van KVL Oisterwijk van 28 september 2024 tot zondag 29 sept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burendag 2024 in Oisterwijk, is afgesloten voor alle verkeer behalve voetgangers: </text:p>
            <text:p text:style-name="common-al"/>
            <text:p text:style-name="common-al">•  Laan van KVL (van huisnummer 20 tot en met 32) Oisterwijk</text:p>
            <text:p text:style-name="common-al">Op zaterdag 28 september 2024 van 11.00 uur tot zondag 29 september 2024 11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207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ijdelijke verkeersmaatregel Laan van KVL Oisterwijk van 28 september 2024 tot zondag 29 september 202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070</meta:user-defined>
    <meta:user-defined meta:name="OVERHEIDop.GmbID/DC.identifier">gmb-2024-332070</meta:user-defined>
    <meta:user-defined meta:name="OVERHEIDop.versieInformatie"/>
  </office:meta>
</office:document-meta>
</file>