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Gebroeders Hoeksstraat 41 5521B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erfafscheiding aan Gebroeders Hoeksstraat 41 5521BL Eersel. Het kenmerk van de gemeente voor deze zaak is 077053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20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34</meta:user-defined>
    <meta:user-defined meta:name="DCTERMS.abstract">erfafscheid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erfafscheiding aan Gebroeders Hoeksstraat 41 5521BL Eersel</meta:user-defined>
    <meta:user-defined meta:name="DCTERMS.W3CDTF/DCTERMS.available">2024-07-29</meta:user-defined>
    <meta:user-defined meta:name="DCTERMS.W3CDTF/OVERHEIDop.jaargang">2024</meta:user-defined>
    <meta:user-defined meta:name="OVERHEIDop.publicationIssue">332069</meta:user-defined>
    <meta:user-defined meta:name="OVERHEIDop.GmbID/DC.identifier">gmb-2024-332069</meta:user-defined>
    <meta:user-defined meta:name="OVERHEIDop.versieInformatie"/>
  </office:meta>
</office:document-meta>
</file>